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ontesta:alt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reclamacao_de_contas_fluxo_3_1"/><text:bookmark-start text:name="reclamacao_de_contas_fluxo_3"/>Reclamação de Contas Fluxo 3<text:bookmark-end text:name="__RefHeading___reclamacao_de_contas_fluxo_3_1"/><text:bookmark-end text:name="reclamacao_de_contas_fluxo_3"/></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Meu consumo veio alt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Precisamos que você leia e aceite o termo de responsabilidade da reclamação de consumo alto, disponível <text:span text:style-name="Strong_20_Emphasis">AQUI link PDF</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cnpj" text:style-name="Internet_20_link" text:visited-style-name="Visited_20_Internet_20_Link">Precisamos que você leia e aceite o termo de responsabilidade de redução de consumo para categoria comercia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Fluxo para CNPJ identificado no login. Na RM: Redução de Consumo para Categoria Comercial</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que estavam no visor do hidrômetro no momento da sua leitura. Precisamos também da foto da numeração do seu hidrômetro, que geralmente fica ao lado, no próprio hidrômetro, e mistura <text:span text:style-name="Strong_20_Emphasis">letras</text:span> e <text:span text:style-name="Strong_20_Emphasis">números</text:span>. Além disso, uma foto no mesmo formato com o <text:span text:style-name="Strong_20_Emphasis">laudo do encanador</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 Fotos do conserto não são mais necessárias, conforme comentário de Mércia na RM</text:span></text:p>
                </table:table-cell>
                <table:table-cell office:value-type="string" table:style-name="tablecell">
                  <text:p text:style-name="tablealignleft">⇐</text:p>
                </table:table-cell>
                <table:table-cell office:value-type="string" table:style-name="tablecell">
                  <text:p text:style-name="tablealignleft"><text:span text:style-name="Strong_20_Emphasis">Como contas pagas, canceladas, parceladas, retificadas e caucionadas são os tipos que não permitem reclamação de consumo alto, verificação é feita já no login da matrícula, e não aqui</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consumo alt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leitura atual do seu hidrômetro. São os númer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Já verificou vazamento interno e tem o laudo do encanador? Digite <text:span text:style-name="Strong_20_Emphasis">Sim</text:span> ou <text:span text:style-name="Strong_20_Emphasis">Nã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normal" text:style-name="Internet_20_link" text:visited-style-name="Visited_20_Internet_20_Link">A leitura informada indicou um consumo normal</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alto:nao"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Ótimo. Foi identificado vazamento interno? Digit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cell office:value-type="string" table:style-name="tablecell">
                  <text:p text:style-name="tablealignleft">⇐</text:p>
                </table:table-cell>
                <table:table-cell office:value-type="string" table:style-name="tablecell">
                  <text:p text:style-name="tablealignleft"><text:span text:style-name="Strong_20_Emphasis">Pelo que entendi, passo serve apenas para salvar essa informação no RA</text:span></text:p>
                </table:table-cell>
              </table:table-row>
            </table:table>
            <text:p text:style-name="Text_20_body">↓</text:p>
            <table:table table:style-name="Table">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or último, envie a foto com o laudo do serviço do encanador. Ou digite <text:span text:style-name="Strong_20_Emphasis">SAIR</text:span> se não estiver com ele em mãos no momento, encerrando o atendimento.</text:p>
                </table:table-cell>
                <table:table-cell office:value-type="string" table:style-name="tablecell">
                  <text:p text:style-name="tablealignleft">⇐</text:p>
                </table:table-cell>
                <table:table-cell office:value-type="string" table:style-name="tablecell">
                  <text:p text:style-name="tablealignleft"><text:span text:style-name="Strong_20_Emphasis">Fotos do conserto descartadas segundo RM</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3"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o consumo, sua conta referente a <text:span text:style-name="Strong_20_Emphasis">MM/AAAA</text:span> totalizou <text:span text:style-name="Strong_20_Emphasis">R$ Valor da conta</text:span>. Esse novo valor calculado será validado. Caso não seja, a diferença será cobrada depois.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 pois não será possível emiti-la novamente por aqui</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2::51:16</meta:creation-date>
    <dc:creator>Generated</dc:creator>
    <dc:date>2025-06-23T22::51:16</dc:date>
    <dc:language>en-US</dc:language>
    <meta:editing-cycles>1</meta:editing-cycles>
    <meta:editing-duration>PT0S</meta:editing-duration>
    <dc:title>postgres:boto-nlp:contesta:alto</dc:title>
  </office:meta>
</office:document-meta>
</file>