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nsultarpg:um_pg"/><text:bookmark-start text:name="__RefHeading___consultar_pagamento_um_pagamento_1"/><text:bookmark-start text:name="consultar_pagamento_um_pagamento"/>Consultar Pagamento Um Pagamento<text:bookmark-end text:name="__RefHeading___consultar_pagamento_um_pagamento_1"/><text:bookmark-end text:name="consultar_pagamento_um_paga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ão, só encontrei um pagamento para você. O pagamento de 12/2019, no valor de R$ 106,19, foi realizado em 02 de Janeiro de 2020 e o arrecadador foi a CAIXA ECONOMICA FEDER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13:21</meta:creation-date>
    <dc:creator>Generated</dc:creator>
    <dc:date>2025-06-24T04::13:21</dc:date>
    <dc:language>en-US</dc:language>
    <meta:editing-cycles>1</meta:editing-cycles>
    <meta:editing-duration>PT0S</meta:editing-duration>
    <dc:title>postgres:boto-nlp:consultarpg:um_pg</dc:title>
  </office:meta>
</office:document-meta>
</file>