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sultarpg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onsultar_pagamento_fluxo_3_1"/><text:bookmark-start text:name="consultar_pagamento_fluxo_3"/>Consultar Pagamento Fluxo 3<text:bookmark-end text:name="__RefHeading___consultar_pagamento_fluxo_3_1"/><text:bookmark-end text:name="consultar_pagamento_fluxo_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CPF/CNPJ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encontrei nenhum pagamento para você. Deseja informar os dados de nov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m o mesmo imóve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m outro imóve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2::40:43</meta:creation-date>
    <dc:creator>Generated</dc:creator>
    <dc:date>2025-06-23T22::40:43</dc:date>
    <dc:language>en-US</dc:language>
    <meta:editing-cycles>1</meta:editing-cycles>
    <meta:editing-duration>PT0S</meta:editing-duration>
    <dc:title>postgres:boto-nlp:consultarpg:nao</dc:title>
  </office:meta>
</office:document-meta>
</file>