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-_fluxo_2_1"/><text:bookmark-start text:name="consultar_pagamento_-_fluxo_2"/>Consultar Pagamento - Fluxo 2<text:bookmark-end text:name="__RefHeading___consultar_pagamento_-_fluxo_2_1"/><text:bookmark-end text:name="consult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pa!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 o mesm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 outro imóve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2:03</meta:creation-date>
    <dc:creator>Generated</dc:creator>
    <dc:date>2025-06-24T08::22:03</dc:date>
    <dc:language>en-US</dc:language>
    <meta:editing-cycles>1</meta:editing-cycles>
    <meta:editing-duration>PT0S</meta:editing-duration>
    <dc:title>postgres:boto-nlp:consultarpg:matricula</dc:title>
  </office:meta>
</office:document-meta>
</file>