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pg:feedback"/><text:bookmark-start text:name="__RefHeading___feedback_negativo_consultar_pagamento_1"/><text:bookmark-start text:name="feedback_negativo_consultar_pagamento"/>Feedback Negativo Consultar Pagamento<text:bookmark-end text:name="__RefHeading___feedback_negativo_consultar_pagamento_1"/><text:bookmark-end text:name="feedback_negativo_consultar_paga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o do meu pagamento não aparece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o do meu pagamento não aparece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Infelizmente, por enquanto só tenho acesso aos últimos sete anos para consultar o ano do pagamento. Vá até uma de nossas lojas para consultar faturas de anos mais antig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você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2::41:30</meta:creation-date>
    <dc:creator>Generated</dc:creator>
    <dc:date>2026-03-04T12::41:30</dc:date>
    <dc:language>en-US</dc:language>
    <meta:editing-cycles>1</meta:editing-cycles>
    <meta:editing-duration>PT0S</meta:editing-duration>
    <dc:title>postgres:boto-nlp:consultarpg:feedback</dc:title>
  </office:meta>
</office:document-meta>
</file>