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p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-_fluxo_5_1"/><text:bookmark-start text:name="consultar_pagamento_-_fluxo_5"/>Consultar Pagamento - Fluxo 5<text:bookmark-end text:name="__RefHeading___consultar_pagamento_-_fluxo_5_1"/><text:bookmark-end text:name="consultar_pagamen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lha,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3:17</meta:creation-date>
    <dc:creator>Generated</dc:creator>
    <dc:date>2025-06-24T04::13:17</dc:date>
    <dc:language>en-US</dc:language>
    <meta:editing-cycles>1</meta:editing-cycles>
    <meta:editing-duration>PT0S</meta:editing-duration>
    <dc:title>postgres:boto-nlp:consultarpg:cpf</dc:title>
  </office:meta>
</office:document-meta>
</file>