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sultarpg:comprovante:email:incorre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consultar_pagamento_1"/><text:bookmark-start text:name="consultar_pagamento"/>Consultar Pagamento<text:bookmark-end text:name="__RefHeading___consultar_pagamento_1"/><text:bookmark-end text:name="consultar_paga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 de nov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sultarpg:comprovante:email:incorreto" text:style-name="Local_20_link" text:visited-style-name="Visited_20_Local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3:31</meta:creation-date>
    <dc:creator>Generated</dc:creator>
    <dc:date>2026-03-30T17::23:31</dc:date>
    <dc:language>en-US</dc:language>
    <meta:editing-cycles>1</meta:editing-cycles>
    <meta:editing-duration>PT0S</meta:editing-duration>
    <dc:title>postgres:boto-nlp:consultarpg:comprovante:email:incorreto</dc:title>
  </office:meta>
</office:document-meta>
</file>