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Pag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o pagamento de 10/2019, no valor de R$ 206,19, foi realizado em 12 de Março de 2019 e o arrecadador foi a CAIXA ECONOMICA FEDERA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Há uma inconsistência identificada neste pagamento. Entre em contato conosco pelo telefone para saber qual é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onsultar_pg" text:style-name="Internet_20_link" text:visited-style-name="Visited_20_Internet_20_Link">Consultar Pag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52:38</meta:creation-date>
    <dc:creator>Generated</dc:creator>
    <dc:date>2026-03-04T01::52:38</dc:date>
    <dc:language>en-US</dc:language>
    <meta:editing-cycles>1</meta:editing-cycles>
    <meta:editing-duration>PT0S</meta:editing-duration>
    <dc:title>postgres:boto-nlp:consultarpg</dc:title>
  </office:meta>
</office:document-meta>
</file>