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-debito:sem:cpf"/><text:bookmark-start text:name="__RefHeading___nao_existem_debitos_vencidos_nem_a_vencer_para_o_cpf_cnpj_informado_1"/><text:bookmark-start text:name="nao_existem_debitos_vencidos_nem_a_vencer_para_o_cpf_cnpj_informado"/>Não existem débitos vencidos nem a vencer para o CPF/CNPJ informado<text:bookmark-end text:name="__RefHeading___nao_existem_debitos_vencidos_nem_a_vencer_para_o_cpf_cnpj_informado_1"/><text:bookmark-end text:name="nao_existem_debitos_vencidos_nem_a_vencer_para_o_cpf_cnpj_informa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existem débitos vencidos nem a vencer para o <text:span text:style-name="Strong_20_Emphasis">CPF/CNPJ</text:span> inform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paga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uas guias de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2:52</meta:creation-date>
    <dc:creator>Generated</dc:creator>
    <dc:date>2026-02-23T01::52:52</dc:date>
    <dc:language>en-US</dc:language>
    <meta:editing-cycles>1</meta:editing-cycles>
    <meta:editing-duration>PT0S</meta:editing-duration>
    <dc:title>postgres:boto-nlp:consultar-debito:sem:cpf</dc:title>
  </office:meta>
</office:document-meta>
</file>