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onsultar-debito:sem"/><text:bookmark-start text:name="__RefHeading___nao_existem_debitos_vencidos_nem_a_vencer_para_a_ligacao_informada_1"/><text:bookmark-start text:name="nao_existem_debitos_vencidos_nem_a_vencer_para_a_ligacao_informada"/>Não existem débitos vencidos nem a vencer para a ligação informada<text:bookmark-end text:name="__RefHeading___nao_existem_debitos_vencidos_nem_a_vencer_para_a_ligacao_informada_1"/><text:bookmark-end text:name="nao_existem_debitos_vencidos_nem_a_vencer_para_a_ligacao_informad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 existem débitos vencidos nem a vencer para a ligação inform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sultar seus pagamen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sultar suas guias de pag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4:02</meta:creation-date>
    <dc:creator>Generated</dc:creator>
    <dc:date>2026-03-23T13::34:02</dc:date>
    <dc:language>en-US</dc:language>
    <meta:editing-cycles>1</meta:editing-cycles>
    <meta:editing-duration>PT0S</meta:editing-duration>
    <dc:title>postgres:boto-nlp:consultar-debito:sem</dc:title>
  </office:meta>
</office:document-meta>
</file>