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"/><text:bookmark-start text:name="__RefHeading___falar_com_atendente_no_chat_online_1"/><text:bookmark-start text:name="falar_com_atendente_no_chat_online"/>Falar com Atendente no Chat Online<text:bookmark-end text:name="__RefHeading___falar_com_atendente_no_chat_online_1"/><text:bookmark-end text:name="falar_com_atendente_no_chat_onli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 no Chat Onli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hat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endi. Clique no link abaixo para acessar o chat da <text:span text:style-name="Strong_20_Emphasis">CAERN</text:span> e falar com um de nossos atendent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hat:horario" text:style-name="Internet_20_link" text:visited-style-name="Visited_20_Internet_20_Link">Olha, o horário do chat é das 08:00 às 18:00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do Chat Online CAERN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8:01</meta:creation-date>
    <dc:creator>Generated</dc:creator>
    <dc:date>2026-03-26T11::18:01</dc:date>
    <dc:language>en-US</dc:language>
    <meta:editing-cycles>1</meta:editing-cycles>
    <meta:editing-duration>PT0S</meta:editing-duration>
    <dc:title>postgres:boto-nlp:chat</dc:title>
  </office:meta>
</office:document-meta>
</file>