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"/><text:bookmark-start text:name="__RefHeading___converse_com_um_atendente_no_chat_online_1"/><text:bookmark-start text:name="converse_com_um_atendente_no_chat_online"/>Converse com um Atendente no Chat Online<text:bookmark-end text:name="__RefHeading___converse_com_um_atendente_no_chat_online_1"/><text:bookmark-end text:name="converse_com_um_atendente_no_chat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verse com um Atendente no Chat Onli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hat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endi. Clique no link abaixo para acessar o chat e falar com um de nossos atendent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hat:horario" text:style-name="Internet_20_link" text:visited-style-name="Visited_20_Internet_20_Link">Olha, nosso horário de atendimento é das 08:00 às 18:00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do Chat Online CAERN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2::19:42</meta:creation-date>
    <dc:creator>Generated</dc:creator>
    <dc:date>2025-05-17T22::19:42</dc:date>
    <dc:language>en-US</dc:language>
    <meta:editing-cycles>1</meta:editing-cycles>
    <meta:editing-duration>PT0S</meta:editing-duration>
    <dc:title>postgres:boto-nlp:chat</dc:title>
  </office:meta>
</office:document-meta>
</file>