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ertidao"/>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certidao_negativa_de_debitos_1"/><text:bookmark-start text:name="certidao_negativa_de_debitos"/>Certidão Negativa de Débitos<text:bookmark-end text:name="__RefHeading___certidao_negativa_de_debitos_1"/><text:bookmark-end text:name="certidao_negativa_de_debitos"/></text:h>
      <table:table table:style-name="Table">
        <table:table-column table:style-name="odt_auto_style_table_column_2_1"/>
        <table:table-row>
          <table:table-cell office:value-type="string" table:style-name="tablecell">
            <table:table table:style-name="Table">
              <table:table-column/>
              <table:table-column/>
              <table:table-column/>
              <table:table-row>
                <table:table-cell office:value-type="string" table:style-name="tablecell">
                  <text:p text:style-name="tablealignleft"><text:span text:style-name="Strong_20_Emphasis">Certidão Negativa de Débitos</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Em vez de escolher no Menu usuário digita <text:a xlink:type="simple" xlink:href="https://www.gsan.com.br/doku.php?id=postgres:boto-nlp:interacao:certidao-debitos"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Digite sua matrícula</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matrícul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Digite seu CPF ou CNPJ.</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matricula" text:style-name="Internet_20_link" text:visited-style-name="Visited_20_Internet_20_Link">Essa matrícula não parece correta</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CPF/CNPJ</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A certidão é um documento que confirma ou não a ausência de pendências conosco. 1) Uma certidão negativa mostra que você está em dia conosco. 2) Uma positiva mostra que você está com pendências. 3) Uma positiva com efeito negativo, ou uma negativa com efeito positivo, mostra que você tem alguma pendência suspensa ou em regularizaçã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cpf" text:style-name="Internet_20_link" text:visited-style-name="Visited_20_Internet_20_Link">O CPF/CNPJ não parece correto. Vamos recomeçar</text:a></text:span></text:p>
                </table:table-cell>
              </table:table-row>
            </table:table>
            <text:p text:style-name="Text_20_body">↓</text:p>
            <table:table table:style-name="Table">
              <table:table-column/>
              <table:table-row>
                <table:table-cell office:value-type="string" table:style-name="tablecell">
                  <text:p text:style-name="tablealignleft">Selecione uma opçã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ertidao:baixar_pdf" text:style-name="Internet_20_link" text:visited-style-name="Visited_20_Internet_20_Link">Baixar PD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email" text:style-name="Internet_20_link" text:visited-style-name="Visited_20_Internet_20_Link">Enviar por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ambos" text:style-name="Internet_20_link" text:visited-style-name="Visited_20_Internet_20_Link">PDF + E-mail</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1::23:36</meta:creation-date>
    <dc:creator>Generated</dc:creator>
    <dc:date>2025-06-23T21::23:36</dc:date>
    <dc:language>en-US</dc:language>
    <meta:editing-cycles>1</meta:editing-cycles>
    <meta:editing-duration>PT0S</meta:editing-duration>
    <dc:title>postgres:boto-nlp:certidao</dc:title>
  </office:meta>
</office:document-meta>
</file>