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"/><text:bookmark-start text:name="__RefHeading___certidao_negativa_de_debitos_1"/><text:bookmark-start text:name="certidao_negativa_de_debitos"/>Certidão Negativa de Débitos<text:bookmark-end text:name="__RefHeading___certidao_negativa_de_debitos_1"/><text:bookmark-end text:name="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um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46:57</meta:creation-date>
    <dc:creator>Generated</dc:creator>
    <dc:date>2026-03-26T08::46:57</dc:date>
    <dc:language>en-US</dc:language>
    <meta:editing-cycles>1</meta:editing-cycles>
    <meta:editing-duration>PT0S</meta:editing-duration>
    <dc:title>postgres:boto-nlp:certidao</dc:title>
  </office:meta>
</office:document-meta>
</file>