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sair_1"/><text:bookmark-start text:name="certidao_negativa_de_debitos_sair"/>Certidão Negativa de Débitos SAIR<text:bookmark-end text:name="__RefHeading___certidao_negativa_de_debitos_sair_1"/><text:bookmark-end text:name="certidao_negativa_de_debito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22</meta:creation-date>
    <dc:creator>Generated</dc:creator>
    <dc:date>2026-02-23T01::54:22</dc:date>
    <dc:language>en-US</dc:language>
    <meta:editing-cycles>1</meta:editing-cycles>
    <meta:editing-duration>PT0S</meta:editing-duration>
    <dc:title>postgres:boto-nlp:certidao:matricula:sair</dc:title>
  </office:meta>
</office:document-meta>
</file>