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1.4915440025055cm" style:rel-height="scale"><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ertidao:matricula"/>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certidao_negativa_de_debitos_fluxo_2_1"/><text:bookmark-start text:name="certidao_negativa_de_debitos_fluxo_2"/>Certidão Negativa de Débitos Fluxo 2<text:bookmark-end text:name="__RefHeading___certidao_negativa_de_debitos_fluxo_2_1"/><text:bookmark-end text:name="certidao_negativa_de_debitos_fluxo_2"/></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Essa matrícula não parece correta. Vamos recomeçar. Verifique se você digitou corretamente e tente de novo, sem ponto ou traço. Ou escolha <text:span text:style-name="Strong_20_Emphasis">SAIR</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Usuário Digita RGL/Matrícul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matricula:sair" text:style-name="Internet_20_link" text:visited-style-name="Visited_20_Internet_20_Link">SAIR</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Digite seu CPF ou CNPJ.</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postgres:boto-nlp:certidao:matricula" text:style-name="Local_20_link" text:visited-style-name="Visited_20_Local_20_Link">Essa matrícula não parece correta</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CPF/CNPJ</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A certidão é um documento que confirma ou não a ausência de pendências conosco. 1) Uma certidão negativa mostra que você está em dia conosco. 2) Uma positiva mostra que você está com pendências. 3) Uma positiva com efeito negativo, ou uma negativa com efeito positivo, mostra que você tem alguma pendência suspensa ou em regularizaçã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cpf" text:style-name="Internet_20_link" text:visited-style-name="Visited_20_Internet_20_Link">O CPF/CNPJ não parece correto. Vamos recomeçar</text:a></text:span></text:p>
                </table:table-cell>
              </table:table-row>
            </table:table>
            <text:p text:style-name="Text_20_body">↓</text:p>
            <table:table table:style-name="Table">
              <table:table-column/>
              <table:table-row>
                <table:table-cell office:value-type="string" table:style-name="tablecell">
                  <text:p text:style-name="tablealignleft">Selecione uma opçã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ertidao:baixar_pdf" text:style-name="Internet_20_link" text:visited-style-name="Visited_20_Internet_20_Link">Baixar PD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email" text:style-name="Internet_20_link" text:visited-style-name="Visited_20_Internet_20_Link">Enviar por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ambos" text:style-name="Internet_20_link" text:visited-style-name="Visited_20_Internet_20_Link">PDF + E-mail</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8::33:45</meta:creation-date>
    <dc:creator>Generated</dc:creator>
    <dc:date>2025-06-23T18::33:45</dc:date>
    <dc:language>en-US</dc:language>
    <meta:editing-cycles>1</meta:editing-cycles>
    <meta:editing-duration>PT0S</meta:editing-duration>
    <dc:title>postgres:boto-nlp:certidao:matricula</dc:title>
  </office:meta>
</office:document-meta>
</file>