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matricula"/>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fluxo_2_1"/><text:bookmark-start text:name="certidao_negativa_de_debitos_fluxo_2"/>Certidão Negativa de Débitos Fluxo 2<text:bookmark-end text:name="__RefHeading___certidao_negativa_de_debitos_fluxo_2_1"/><text:bookmark-end text:name="certidao_negativa_de_debitos_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Essa matrícula não parece correta. Vamos recomeçar. Verifique se você digitou corretamente e tente de novo, sem ponto ou traço. Ou escolha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Usuário Digita RGL/Matrícul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matricula:sair" text:style-name="Internet_20_link" text:visited-style-name="Visited_20_Internet_20_Link">SAIR</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Digite seu CPF ou CNPJ.</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postgres:boto-nlp:certidao:matricula" text:style-name="Local_20_link" text:visited-style-name="Visited_20_Local_20_Link">Essa matrícula não parece correta</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cpf" text:style-name="Internet_20_link" text:visited-style-name="Visited_20_Internet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23T01::52:45</meta:creation-date>
    <dc:creator>Generated</dc:creator>
    <dc:date>2026-02-23T01::52:45</dc:date>
    <dc:language>en-US</dc:language>
    <meta:editing-cycles>1</meta:editing-cycles>
    <meta:editing-duration>PT0S</meta:editing-duration>
    <dc:title>postgres:boto-nlp:certidao:matricula</dc:title>
  </office:meta>
</office:document-meta>
</file>