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ertidao:email:incorreto"/><text:bookmark-start text:name="__RefHeading___enviar_por_e-mail_-_incorreto_1"/><text:bookmark-start text:name="enviar_por_e-mail_-_incorreto"/>Enviar por E-mail - Incorreto<text:bookmark-end text:name="__RefHeading___enviar_por_e-mail_-_incorreto_1"/><text:bookmark-end text:name="enviar_por_e-mail_-_incorre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a certidã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: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26:10</meta:creation-date>
    <dc:creator>Generated</dc:creator>
    <dc:date>2026-03-31T02::26:10</dc:date>
    <dc:language>en-US</dc:language>
    <meta:editing-cycles>1</meta:editing-cycles>
    <meta:editing-duration>PT0S</meta:editing-duration>
    <dc:title>postgres:boto-nlp:certidao:email:incorreto</dc:title>
  </office:meta>
</office:document-meta>
</file>