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ertidao_negativa_de_debitos_fluxo_3_1"/><text:bookmark-start text:name="certidao_negativa_de_debitos_fluxo_3"/>Certidão Negativa de Débitos Fluxo 3<text:bookmark-end text:name="__RefHeading___certidao_negativa_de_debitos_fluxo_3_1"/><text:bookmark-end text:name="certidao_negativa_de_debitos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não parece correto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lecione uma op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ertidao:cpf" text:style-name="Local_20_link" text:visited-style-name="Visited_20_Local_20_Link">O CPF/CNPJ não parece correto. Vamos recomeç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11:05</meta:creation-date>
    <dc:creator>Generated</dc:creator>
    <dc:date>2025-05-18T01::11:05</dc:date>
    <dc:language>en-US</dc:language>
    <meta:editing-cycles>1</meta:editing-cycles>
    <meta:editing-duration>PT0S</meta:editing-duration>
    <dc:title>postgres:boto-nlp:certidao:cpf</dc:title>
  </office:meta>
</office:document-meta>
</file>