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cpf"/>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certidao_negativa_de_debitos_fluxo_3_1"/><text:bookmark-start text:name="certidao_negativa_de_debitos_fluxo_3"/>Certidão Negativa de Débitos Fluxo 3<text:bookmark-end text:name="__RefHeading___certidao_negativa_de_debitos_fluxo_3_1"/><text:bookmark-end text:name="certidao_negativa_de_debitos_fluxo_3"/></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row>
                <table:table-cell office:value-type="string" table:style-name="tablecell">
                  <text:p text:style-name="tablealignleft">O <text:span text:style-name="Strong_20_Emphasis">CPF/CNPJ</text:span> não parece correto. Vamos recomeçar. Verifique se você digitou corretamente e tente de novo, sem ponto ou traço. Ou escolha <text:span text:style-name="Strong_20_Emphasis">Sair</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Digita CPF/CNPJ</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matricula:sair" text:style-name="Internet_20_link" text:visited-style-name="Visited_20_Internet_20_Link">SAIR</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postgres:boto-nlp:certidao:cpf" text:style-name="Local_20_link" text:visited-style-name="Visited_20_Local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able:table-cell>
        </table:table-row>
      </table:table>
      <text:p text:style-name="Text_20_body">↓</text:p>
      <table:table table:style-name="Table">
        <table:table-column/>
        <table:table-row>
          <table:table-cell office:value-type="string" table:style-name="tablecell">
            <text:p text:style-name="tablealignleft"> <draw:frame draw:style-name="media" draw:name="1" text:anchor-type="as-char" draw:z-index="1"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9T22::30:54</meta:creation-date>
    <dc:creator>Generated</dc:creator>
    <dc:date>2026-03-19T22::30:54</dc:date>
    <dc:language>en-US</dc:language>
    <meta:editing-cycles>1</meta:editing-cycles>
    <meta:editing-duration>PT0S</meta:editing-duration>
    <dc:title>postgres:boto-nlp:certidao:cpf</dc:title>
  </office:meta>
</office:document-meta>
</file>