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. Você já visualizou algum documento em PDF? Senão, pode ser que você não tenha o leitor de PDF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:nao" text:style-name="Internet_20_link" text:visited-style-name="Visited_20_Internet_20_Link">Não tenh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:nao" text:style-name="Internet_20_link" text:visited-style-name="Visited_20_Internet_20_Link">Não s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certid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6:36</meta:creation-date>
    <dc:creator>Generated</dc:creator>
    <dc:date>2026-03-26T09::56:36</dc:date>
    <dc:language>en-US</dc:language>
    <meta:editing-cycles>1</meta:editing-cycles>
    <meta:editing-duration>PT0S</meta:editing-duration>
    <dc:title>postgres:boto-nlp:certidao:baixar_pdf</dc:title>
  </office:meta>
</office:document-meta>
</file>