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ertidao:baixar_pdf:feedback"/><text:bookmark-start text:name="__RefHeading___feedback_negativo_baixar_pdf_1"/><text:bookmark-start text:name="feedback_negativo_baixar_pdf"/>Feedback Negativo Baixar PDF<text:bookmark-end text:name="__RefHeading___feedback_negativo_baixar_pdf_1"/><text:bookmark-end text:name="feedback_negativo_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ertid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é de outra pesso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ertid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é de outra pesso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não conseguiu baixar a certidão, tente esta <text:span text:style-name="Strong_20_Emphasis"><text:a xlink:type="simple" xlink:href="https://www.gsan.com.br/doku.php?id=postgres:boto-nlp:certidao:email" text:style-name="Internet_20_link" text:visited-style-name="Visited_20_Internet_20_Link">op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estiver lento para baixar, tente mais tarde, pode ser o sinal da internet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ertidão for de outra pessoa, solicite novamente, conferindo se o número do CPF está correto, clicando <text:span text:style-name="Strong_20_Emphasis"><text:a xlink:type="simple" xlink:href="https://www.gsan.com.br/doku.php?id=postgres:boto-nlp:certidao" text:style-name="Internet_20_link" text:visited-style-name="Visited_20_Internet_20_Link">aqui</text:a></text:span>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18::08:53</meta:creation-date>
    <dc:creator>Generated</dc:creator>
    <dc:date>2026-02-01T18::08:53</dc:date>
    <dc:language>en-US</dc:language>
    <meta:editing-cycles>1</meta:editing-cycles>
    <meta:editing-duration>PT0S</meta:editing-duration>
    <dc:title>postgres:boto-nlp:certidao:baixar_pdf:feedback</dc:title>
  </office:meta>
</office:document-meta>
</file>