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ertidao:ambos:feedback"/><text:bookmark-start text:name="__RefHeading___feedback_negativo_ambos_1"/><text:bookmark-start text:name="feedback_negativo_ambos"/>Feedback Negativo Ambos<text:bookmark-end text:name="__RefHeading___feedback_negativo_ambos_1"/><text:bookmark-end text:name="feedback_negativo_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nto muito. Me conte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ertidão que chegou é de outra pesso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não abri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ertidão que chegou é de outra pesso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não abri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certidão não chegou ou era de outra pessoa, solicite novamente, conferindo se o CPF ou o e-mail estão corretos, clicando <text:span text:style-name="Strong_20_Emphasis"><text:a xlink:type="simple" xlink:href="https://www.gsan.com.br/doku.php?id=postgres:boto-nlp:certidao" text:style-name="Internet_20_link" text:visited-style-name="Visited_20_Internet_20_Link">aqui</text:a></text:span>. Se o PDF não abriu, siga as dicas <text:span text:style-name="Strong_20_Emphasis"><text:a xlink:type="simple" xlink:href="https://www.gsan.com.br/doku.php?id=postgres:boto-nlp:certidao:baixar_pdf:nao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4::38:12</meta:creation-date>
    <dc:creator>Generated</dc:creator>
    <dc:date>2025-05-15T04::38:12</dc:date>
    <dc:language>en-US</dc:language>
    <meta:editing-cycles>1</meta:editing-cycles>
    <meta:editing-duration>PT0S</meta:editing-duration>
    <dc:title>postgres:boto-nlp:certidao:ambos:feedback</dc:title>
  </office:meta>
</office:document-meta>
</file>