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rgl"/><text:bookmark-start text:name="__RefHeading___cadastro_registro_de_leitura_-_subfluxo_3_1"/><text:bookmark-start text:name="cadastro_registro_de_leitura_-_subfluxo_3"/>Cadastro Registro de Leitura - Subfluxo 3<text:bookmark-end text:name="__RefHeading___cadastro_registro_de_leitura_-_subfluxo_3_1"/><text:bookmark-end text:name="cadastro_registro_de_leitura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! Não consegui localizar seu imóvel. Confira se os números estão certos e digite novamente. Ou escolha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Cert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rgl" text:style-name="Local_20_link" text:visited-style-name="Visited_20_Local_20_Link">Usuário Digita Err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Infelizmente, seu imóvel não é residencial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rgl" text:style-name="Local_20_link" text:visited-style-name="Visited_20_Local_20_Link">RGL / Matrícula não localiz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cadastrar esse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@lightgrey: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 e indo para a validação da data
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0:09</meta:creation-date>
    <dc:creator>Generated</dc:creator>
    <dc:date>2025-06-24T07::10:09</dc:date>
    <dc:language>en-US</dc:language>
    <meta:editing-cycles>1</meta:editing-cycles>
    <meta:editing-duration>PT0S</meta:editing-duration>
    <dc:title>postgres:boto-nlp:cadastro:autoleitura:rgl</dc:title>
  </office:meta>
</office:document-meta>
</file>