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rg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3_1"/><text:bookmark-start text:name="cadastro_registro_de_leitura_-_subfluxo_3"/>Cadastro Registro de Leitura - Subfluxo 3<text:bookmark-end text:name="__RefHeading___cadastro_registro_de_leitura_-_subfluxo_3_1"/><text:bookmark-end text:name="cadastro_registro_de_leitura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! Não consegui localizar seu imóvel. Confira se os números estão certos e digite novamente. Ou escolha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Cert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rgl" text:style-name="Local_20_link" text:visited-style-name="Visited_20_Local_20_Link">Usuário Digita Err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Por enquanto, seu imóvel não se enquadra no perfil dos imóveis liberados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rgl" text:style-name="Local_20_link" text:visited-style-name="Visited_20_Local_20_Link">Desculpe! Não consegui localizar seu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" text:style-name="Internet_20_link" text:visited-style-name="Visited_20_Internet_20_Link">Seu imóvel já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:email" text:style-name="Internet_20_link" text:visited-style-name="Visited_20_Internet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Quer cadastrar esse e-mail ou atualizar todo seu cadastro agora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seu celular por fav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 e indo para a validação da dat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0:00</meta:creation-date>
    <dc:creator>Generated</dc:creator>
    <dc:date>2026-03-24T00::10:00</dc:date>
    <dc:language>en-US</dc:language>
    <meta:editing-cycles>1</meta:editing-cycles>
    <meta:editing-duration>PT0S</meta:editing-duration>
    <dc:title>postgres:boto-nlp:cadastro:autoleitura:rgl</dc:title>
  </office:meta>
</office:document-meta>
</file>