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ou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-_subfluxo_5_1"/><text:bookmark-start text:name="cadastro_registro_de_leitura_-_subfluxo_5"/>Cadastro Registro de Leitura - Subfluxo 5<text:bookmark-end text:name="__RefHeading___cadastro_registro_de_leitura_-_subfluxo_5_1"/><text:bookmark-end text:name="cadastro_registro_de_leitur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outra RGL (número da ligação ou matrícula) direto, sem traço ou ponto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RGL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3:13</meta:creation-date>
    <dc:creator>Generated</dc:creator>
    <dc:date>2025-06-24T08::33:13</dc:date>
    <dc:language>en-US</dc:language>
    <meta:editing-cycles>1</meta:editing-cycles>
    <meta:editing-duration>PT0S</meta:editing-duration>
    <dc:title>postgres:boto-nlp:cadastro:autoleitura:outro</dc:title>
  </office:meta>
</office:document-meta>
</file>