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outro"/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outra RGL (número da ligação ou matrícula) direto, sem traço ou ponto.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Infelizmente, seu imóvel não é residencial</text:a></text:span>…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Informe por favor seu e-mail de contato. Não esqueça do @ e dos po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5:47</meta:creation-date>
    <dc:creator>Generated</dc:creator>
    <dc:date>2026-03-24T00::25:47</dc:date>
    <dc:language>en-US</dc:language>
    <meta:editing-cycles>1</meta:editing-cycles>
    <meta:editing-duration>PT0S</meta:editing-duration>
    <dc:title>postgres:boto-nlp:cadastro:autoleitura:outro</dc:title>
  </office:meta>
</office:document-meta>
</file>