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form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10_1"/><text:bookmark-start text:name="cadastro_registro_de_leitura_-_subfluxo_10"/>Cadastro Registro de Leitura - Subfluxo 10<text:bookmark-end text:name="__RefHeading___cadastro_registro_de_leitura_-_subfluxo_10_1"/><text:bookmark-end text:name="cadastro_registro_de_leitura_-_subfluxo_10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cadastrar esse número de celular para você. Confirme o número digitando de novo.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:erro" text:style-name="Internet_20_link" text:visited-style-name="Visited_20_Internet_20_Link">Número não confer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7:31</meta:creation-date>
    <dc:creator>Generated</dc:creator>
    <dc:date>2025-06-23T23::27:31</dc:date>
    <dc:language>en-US</dc:language>
    <meta:editing-cycles>1</meta:editing-cycles>
    <meta:editing-duration>PT0S</meta:editing-duration>
    <dc:title>postgres:boto-nlp:cadastro:autoleitura:informar</dc:title>
  </office:meta>
</office:document-meta>
</file>