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informar:err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dastro_registro_de_leitura_-_subfluxo_10.1_1"/><text:bookmark-start text:name="cadastro_registro_de_leitura_-_subfluxo_10.1"/>Cadastro Registro de Leitura - Subfluxo 10.1<text:bookmark-end text:name="__RefHeading___cadastro_registro_de_leitura_-_subfluxo_10.1_1"/><text:bookmark-end text:name="cadastro_registro_de_leitura_-_subfluxo_10.1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úmero não confere. Vamos recomeçar. Informe de novo o número do celular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celular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confirme o número digitando mais uma vez. Só números com DDD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elular de nov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informar:erro" text:style-name="Local_20_link" text:visited-style-name="Visited_20_Local_20_Link">Número não confere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que estavam no visor do hidrômetro no momento da sua leitura, conforme a foto que você vai anexar. Digite a sequência da esquerda para a direita. Ela será usada para calcular seu consumo do mês. Lembrando que cada hidrômetro tem sua sequência de números no visor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enderec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3:18</meta:creation-date>
    <dc:creator>Generated</dc:creator>
    <dc:date>2025-06-24T03::23:18</dc:date>
    <dc:language>en-US</dc:language>
    <meta:editing-cycles>1</meta:editing-cycles>
    <meta:editing-duration>PT0S</meta:editing-duration>
    <dc:title>postgres:boto-nlp:cadastro:autoleitura:informar:erro</dc:title>
  </office:meta>
</office:document-meta>
</file>