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incorreto"/><text:bookmark-start text:name="__RefHeading___cadastro_registro_de_leitura_-_e-mail_incorreto_1"/><text:bookmark-start text:name="cadastro_registro_de_leitura_-_e-mail_incorreto"/>Cadastro Registro de Leitura - E-mail Incorreto<text:bookmark-end text:name="__RefHeading___cadastro_registro_de_leitura_-_e-mail_incorreto_1"/><text:bookmark-end text:name="cadastro_registro_de_leitura_-_e-mail_incorreto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 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" text:style-name="Local_20_link" text:visited-style-name="Visited_20_Local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Clique no ícone da nuvem e selecione ess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8:48</meta:creation-date>
    <dc:creator>Generated</dc:creator>
    <dc:date>2025-06-24T14::08:48</dc:date>
    <dc:language>en-US</dc:language>
    <meta:editing-cycles>1</meta:editing-cycles>
    <meta:editing-duration>PT0S</meta:editing-duration>
    <dc:title>postgres:boto-nlp:cadastro:autoleitura:incorreto</dc:title>
  </office:meta>
</office:document-meta>
</file>