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incorreto:sem"/><text:bookmark-start text:name="__RefHeading___faturacadastro_registro_de_leitura_-_subfluxo_6.1_1"/><text:bookmark-start text:name="faturacadastro_registro_de_leitura_-_subfluxo_6.1"/>FaturaCadastro Registro de Leitura - Subfluxo 6.1<text:bookmark-end text:name="__RefHeading___faturacadastro_registro_de_leitura_-_subfluxo_6.1_1"/><text:bookmark-end text:name="faturacadastro_registro_de_leitura_-_subfluxo_6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se E-mail não Consta no noss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e-mail não cadastrado. Para sua segurança, sem atualizar seu e-mail conosco não é possível pedir seu cadastro na autoleitura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cadastro:autoleitura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1:56</meta:creation-date>
    <dc:creator>Generated</dc:creator>
    <dc:date>2025-06-24T08::41:56</dc:date>
    <dc:language>en-US</dc:language>
    <meta:editing-cycles>1</meta:editing-cycles>
    <meta:editing-duration>PT0S</meta:editing-duration>
    <dc:title>postgres:boto-nlp:cadastro:autoleitura:incorreto:sem</dc:title>
  </office:meta>
</office:document-meta>
</file>