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incorreto:email"/><text:bookmark-start text:name="__RefHeading___cadastro_registro_de_leitura_-_subfluxo_4_1"/><text:bookmark-start text:name="cadastro_registro_de_leitura_-_subfluxo_4"/>Cadastro Registro de Leitura - Subfluxo 4<text:bookmark-end text:name="__RefHeading___cadastro_registro_de_leitura_-_subfluxo_4_1"/><text:bookmark-end text:name="cadastro_registro_de_leitur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-mail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Você não tem e-mail cadastrado</text:a>…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Serve tanto para cenários onde e-mail digitado não bate com o da base quanto cenários onde não tem e-mail na base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:email" text:style-name="Local_20_link" text:visited-style-name="Visited_20_Local_20_Link">Esse endereço de e-mail não parece corre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3:05</meta:creation-date>
    <dc:creator>Generated</dc:creator>
    <dc:date>2025-06-24T07::23:05</dc:date>
    <dc:language>en-US</dc:language>
    <meta:editing-cycles>1</meta:editing-cycles>
    <meta:editing-duration>PT0S</meta:editing-duration>
    <dc:title>postgres:boto-nlp:cadastro:autoleitura:incorreto:email</dc:title>
  </office:meta>
</office:document-meta>
</file>