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6_1"/><text:bookmark-start text:name="cadastro_registro_de_leitura_-_subfluxo_6"/>Cadastro Registro de Leitura - Subfluxo 6<text:bookmark-end text:name="__RefHeading___cadastro_registro_de_leitura_-_subfluxo_6_1"/><text:bookmark-end text:name="cadastro_registro_de_leitura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bate com o que temos cadastrado. Para sua segurança, sem atualizar seu e-mail conosco não é possível fazer seu cadastro na autoleitura. Verifique se você digitou corretamente ou escolha uma das opções abaixo. Se preferir, digite <text:span text:style-name="Strong_20_Emphasis">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cadastro:autoleitura:incorreto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cadastro:autoleitura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40</meta:creation-date>
    <dc:creator>Generated</dc:creator>
    <dc:date>2026-03-23T13::39:40</dc:date>
    <dc:language>en-US</dc:language>
    <meta:editing-cycles>1</meta:editing-cycles>
    <meta:editing-duration>PT0S</meta:editing-duration>
    <dc:title>postgres:boto-nlp:cadastro:autoleitura:incorreto</dc:title>
  </office:meta>
</office:document-meta>
</file>