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endereco"/><text:bookmark-start text:name="__RefHeading___cadastro_registro_de_leitura_-_endereco_nao_confirmado_1"/><text:bookmark-start text:name="cadastro_registro_de_leitura_-_endereco_nao_confirmado"/>Cadastro Registro de Leitura - Endereço Não Confirmado<text:bookmark-end text:name="__RefHeading___cadastro_registro_de_leitura_-_endereco_nao_confirmado_1"/><text:bookmark-end text:name="cadastro_registro_de_leitura_-_endereco_nao_confirm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Quer informar uma nova 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nao:fim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de novo os números que estavam no visor do hidrômetro no momento da sua leitura. Este é o seu consumo do mês. Lembrando que cada hidrômetro tem sua quantidade de números, que variam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enderec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a foto para nos enviar. Ou digite <text:span text:style-name="Strong_20_Emphasis">SAIR</text:span> se não estiver com a foto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 reais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34:43</meta:creation-date>
    <dc:creator>Generated</dc:creator>
    <dc:date>2025-06-24T04::34:43</dc:date>
    <dc:language>en-US</dc:language>
    <meta:editing-cycles>1</meta:editing-cycles>
    <meta:editing-duration>PT0S</meta:editing-duration>
    <dc:title>postgres:boto-nlp:cadastro:autoleitura:endereco</dc:title>
  </office:meta>
</office:document-meta>
</file>