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duplo"/><text:bookmark-start text:name="__RefHeading___cadastro_registro_de_leitura_-_subfluxo_4_1"/><text:bookmark-start text:name="cadastro_registro_de_leitura_-_subfluxo_4"/>Cadastro Registro de Leitura - Subfluxo 4<text:bookmark-end text:name="__RefHeading___cadastro_registro_de_leitura_-_subfluxo_4_1"/><text:bookmark-end text:name="cadastro_registro_de_leitura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u imóvel já está cadastrado na autoleitura. Deseja informar a leitura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informar a leitura do seu hidrômetro é preciso anexar no final uma foto no formato <text:span text:style-name="Strong_20_Emphasis">JPG</text:span> ou <text:span text:style-name="Strong_20_Emphasis">PNG</text:span> dos números pretos que estavam no visor do hidrômetro no momento da sua leitura. Você está com a foto? Digite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Nã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descadastrar" text:style-name="Internet_20_link" text:visited-style-name="Visited_20_Internet_20_Link">Caso o usuário digite que quer cancelar seu cadastro na autoleitur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, conforme a foto que você vai anexar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com o consumo informado para o mês de referência XX/XXXX, no valor de R$ X, o total da sua conta ficou em R$ X. Enviaremos a conta para seu imóvel em uma data próxima do vencimento, para você conferir os demais serviços cob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3:56</meta:creation-date>
    <dc:creator>Generated</dc:creator>
    <dc:date>2025-06-24T08::23:56</dc:date>
    <dc:language>en-US</dc:language>
    <meta:editing-cycles>1</meta:editing-cycles>
    <meta:editing-duration>PT0S</meta:editing-duration>
    <dc:title>postgres:boto-nlp:cadastro:autoleitura:duplo</dc:title>
  </office:meta>
</office:document-meta>
</file>