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duplo"/><text:bookmark-start text:name="__RefHeading___cadastro_registro_de_leitura_-_subfluxo_4_1"/><text:bookmark-start text:name="cadastro_registro_de_leitura_-_subfluxo_4"/>Cadastro Registro de Leitura - Subfluxo 4<text:bookmark-end text:name="__RefHeading___cadastro_registro_de_leitura_-_subfluxo_4_1"/><text:bookmark-end text:name="cadastro_registro_de_leitur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u imóvel já está cadastrado na autoleitura. Deseja informar a leitura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, conforme a foto que você vai anexar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7:32</meta:creation-date>
    <dc:creator>Generated</dc:creator>
    <dc:date>2026-03-24T00::17:32</dc:date>
    <dc:language>en-US</dc:language>
    <meta:editing-cycles>1</meta:editing-cycles>
    <meta:editing-duration>PT0S</meta:editing-duration>
    <dc:title>postgres:boto-nlp:cadastro:autoleitura:duplo</dc:title>
  </office:meta>
</office:document-meta>
</file>