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atualizar"/><text:bookmark-start text:name="__RefHeading___cadastro_registro_de_leitura_-_subfluxo_8_1"/><text:bookmark-start text:name="cadastro_registro_de_leitura_-_subfluxo_8"/>Cadastro Registro de Leitura - Subfluxo 8<text:bookmark-end text:name="__RefHeading___cadastro_registro_de_leitura_-_subfluxo_8_1"/><text:bookmark-end text:name="cadastro_registro_de_leitura_-_subfluxo_8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 cadastrar esse e-mail ou atualizar todo seu cadastro ago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Cadastrar esse e-mail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tualizar todo o cadastro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tualizar todo o cadastr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Cadastrar esse e-mail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Atualizar todo o cadastr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atualizar:sem" text:style-name="Internet_20_link" text:visited-style-name="Visited_20_Internet_20_Link">Atualizar todo o cadastro</text:a>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luxo caso o cliente não tenha atualização cadastral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56:38</meta:creation-date>
    <dc:creator>Generated</dc:creator>
    <dc:date>2025-06-24T09::56:38</dc:date>
    <dc:language>en-US</dc:language>
    <meta:editing-cycles>1</meta:editing-cycles>
    <meta:editing-duration>PT0S</meta:editing-duration>
    <dc:title>postgres:boto-nlp:cadastro:autoleitura:atualizar</dc:title>
  </office:meta>
</office:document-meta>
</file>