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adastro:autoleitura:atualizar"/><text:bookmark-start text:name="__RefHeading___cadastro_registro_de_leitura_-_subfluxo_5_1"/><text:bookmark-start text:name="cadastro_registro_de_leitura_-_subfluxo_5"/>Cadastro Registro de Leitura - Subfluxo 5<text:bookmark-end text:name="__RefHeading___cadastro_registro_de_leitura_-_subfluxo_5_1"/><text:bookmark-end text:name="cadastro_registro_de_leitura_-_subfluxo_5"/></text:h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igita e-mail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Quer cadastrar esse e-mail ou atualizar todo seu cadastro agora</text:span>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Cadastrar esse o e-mail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ualizacao-cadastral:daerp" text:style-name="Internet_20_link" text:visited-style-name="Visited_20_Internet_20_Link">Atualizar todo o cadastro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adastrar esse e-mail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Agora confirme seu celular conosco. Digite só números com DDD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8112345678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gora, preciso que você leia e concorde com os termos da autoleitura clicando <text:span text:style-name="Strong_20_Emphasis">AQUI</text:span> (link PDF)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celular" text:style-name="Internet_20_link" text:visited-style-name="Visited_20_Internet_20_Link">Esse celular não bate com o que temos cadastrado </text:a>…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informar" text:style-name="Internet_20_link" text:visited-style-name="Visited_20_Internet_20_Link">Vamos cadastrar seu celular por favor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clica e visualiza os termos. Só depois da visualização aparece a mensagem abaixo: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Você concorda com os termos da autoleitur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primeira:termos" text:style-name="Internet_20_link" text:visited-style-name="Visited_20_Internet_20_Link">Não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ronto. Seu imóvel foi cadastrado com sucesso! Deseja informar a leitura dele agora? Será preciso anexar no final uma foto no formato <text:span text:style-name="Strong_20_Emphasis">JPG</text:span> ou <text:span text:style-name="Strong_20_Emphasis">PNG</text:span> dos números pretos que estavam no visor do hidrômetro no momento da sua leitur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o:autoleitura:na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erfeito! Uma boa notícia: estamos dentro do período para informar seu registro de leitura. Vamos prosseguir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anterior" text:style-name="Internet_20_link" text:visited-style-name="Visited_20_Internet_20_Link">Data Anterior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posterior" text:style-name="Internet_20_link" text:visited-style-name="Visited_20_Internet_20_Link">Data Posterior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os números pretos que estavam no visor do hidrômetro no momento da sua leitura. Digite a sequência da esquerda para a direita. Ela será usada para calcular seu consumo do mês. Lembrando que cada hidrômetro tem sua quantidade de números, que varia de 4 a 7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ara o imóvel localizado na Rua Teste, 191, AP 101, Bairro Teste, Cidade Teste - SP, você informou a numeração do hidrômetro sendo igual a <text:span text:style-name="Strong_20_Emphasis">1234567</text:span> para o mês de referência <text:span text:style-name="Strong_20_Emphasis">MM/AAAA</text:span>. Confirma autoleitura?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" text:style-name="Internet_20_link" text:visited-style-name="Visited_20_Internet_20_Link">Leitura Fora de Faixa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na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udo bem. Anexe agora a foto do visor do hidrômetro marcando a leitura que você digitou, no formato <text:span text:style-name="Strong_20_Emphasis">JPG</text:span> ou <text:span text:style-name="Strong_20_Emphasis">PNG</text:span>. Abaixo, selecione essa foto para nos enviar. Ou digite <text:span text:style-name="Strong_20_Emphasis">SAIR</text:span> se não estiver com ela em mãos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liente seleciona Foto.jpg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:foto" text:style-name="Internet_20_link" text:visited-style-name="Visited_20_Internet_20_Link">Cliente digita SAIR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, sua leitura foi registrada com sucesso, podendo ou não ser confirmada depois pelo leiturista! Anote por favor o número do protocolo: <text:span text:style-name="Strong_20_Emphasis">2019120956120</text:span>. Volte comigo entre os dias <text:span text:style-name="Strong_20_Emphasis">DD/MM/AAAA</text:span> e <text:span text:style-name="Strong_20_Emphasis">DD/MM/AAAA</text:span> para informar a próxima leitur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aturar" text:style-name="Internet_20_link" text:visited-style-name="Visited_20_Internet_20_Link">Agora, seu consumo informado para o mês de referência XX/XXXX ficou em R$ X. Enviaremos a conta para seu endereço assim que os demais valores forem faturados</text:a></text:span>.</text:p>
          </table:table-cell>
          <table:table-cell office:value-type="string" table:style-name="tablecell">
            <text:p text:style-name="tablealignleft">→OU</text:p>
          </table:table-cell>
          <table:table-cell office:value-type="string" table:style-name="tablecell">
            <text:p text:style-name="tablealignleft">Agora, qual a melhor opção para você emitir a conta resultante da leitura informada, mês de referência <text:span text:style-name="Strong_20_Emphasis">XX/XXXX</text:span> <text:span text:style-name="Strong_20_Emphasis">Valor R$ X</text:span>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baixar_pdf" text:style-name="Internet_20_link" text:visited-style-name="Visited_20_Internet_20_Link">Baixar PD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email" text:style-name="Internet_20_link" text:visited-style-name="Visited_20_Internet_20_Link">Enviar por E-mai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ambos" text:style-name="Internet_20_link" text:visited-style-name="Visited_20_Internet_20_Link">Ambo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codigo" text:style-name="Internet_20_link" text:visited-style-name="Visited_20_Internet_20_Link">Copiar Código de Barras</text:a></text:span>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3" text:anchor-type="as-char" draw:z-index="3" svg:width="" svg:rel-width="100%" svg:height="0cm"><draw:image xlink:href="Pictures/a8f775c0e22822143b3bc74ff01d9227.svg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21::37:25</meta:creation-date>
    <dc:creator>Generated</dc:creator>
    <dc:date>2026-03-23T21::37:25</dc:date>
    <dc:language>en-US</dc:language>
    <meta:editing-cycles>1</meta:editing-cycles>
    <meta:editing-duration>PT0S</meta:editing-duration>
    <dc:title>postgres:boto-nlp:cadastro:autoleitura:atualizar</dc:title>
  </office:meta>
</office:document-meta>
</file>