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o:autoleitura:atualizar:sem"/><text:bookmark-start text:name="__RefHeading___cadastro_registro_de_leitura_-_subfluxo_8.1_1"/><text:bookmark-start text:name="cadastro_registro_de_leitura_-_subfluxo_8.1"/>Cadastro Registro de Leitura - Subfluxo 8.1<text:bookmark-end text:name="__RefHeading___cadastro_registro_de_leitura_-_subfluxo_8.1_1"/><text:bookmark-end text:name="cadastro_registro_de_leitura_-_subfluxo_8.1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fazer a atualização, entre em contato por telefone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16:14</meta:creation-date>
    <dc:creator>Generated</dc:creator>
    <dc:date>2025-06-24T07::16:14</dc:date>
    <dc:language>en-US</dc:language>
    <meta:editing-cycles>1</meta:editing-cycles>
    <meta:editing-duration>PT0S</meta:editing-duration>
    <dc:title>postgres:boto-nlp:cadastro:autoleitura:atualizar:sem</dc:title>
  </office:meta>
</office:document-meta>
</file>