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adastr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adastrar seu imóvel como apto a fazer a leitura do seu hidrômetro e do consumo de água do seu imóvel,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 É importante digitar corretamente, vamos mandar SMS para ele com lembretes do seu período de leitur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Parece que você não tem um e-mail cadastr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esse número de celular para você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6:12</meta:creation-date>
    <dc:creator>Generated</dc:creator>
    <dc:date>2026-03-24T01::46:12</dc:date>
    <dc:language>en-US</dc:language>
    <meta:editing-cycles>1</meta:editing-cycles>
    <meta:editing-duration>PT0S</meta:editing-duration>
    <dc:title>postgres:boto-nlp:cadastro:autoleitura</dc:title>
  </office:meta>
</office:document-meta>
</file>