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email"/><text:bookmark-start text:name="__RefHeading___cadastrar_e-mail_1"/><text:bookmark-start text:name="cadastrar_e-mail"/>Cadastrar E-mail<text:bookmark-end text:name="__RefHeading___cadastrar_e-mail_1"/><text:bookmark-end text:name="cadastrar_e-mail"/></text:h>
      <table:table table:style-name="Table">
        <table:table-column/>
        <table:table-row>
          <table:table-cell office:value-type="string" table:style-name="tablecell">
            <text:p text:style-name="tablealignleft">Digite sua <text:span text:style-name="Strong_20_Emphasis">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</text:span> ou <text:span text:style-name="Strong_20_Emphasis">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enhum" text:style-name="Internet_20_link" text:visited-style-name="Visited_20_Internet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/CNPJ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mais" text:style-name="Internet_20_link" text:visited-style-name="Visited_20_Internet_20_Link">Esse CPF não parece correto ou não possui vínculo com o imóvel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8:15</meta:creation-date>
    <dc:creator>Generated</dc:creator>
    <dc:date>2025-06-24T01::48:15</dc:date>
    <dc:language>en-US</dc:language>
    <meta:editing-cycles>1</meta:editing-cycles>
    <meta:editing-duration>PT0S</meta:editing-duration>
    <dc:title>postgres:boto-nlp:cadastrar_email</dc:title>
  </office:meta>
</office:document-meta>
</file>