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text:line-break/></text:p>
      <text:h text:style-name="Heading_20_1" text:outline-level="1"><text:bookmark text:name="postgres:boto-nlp:cadastrar_email:valor:nao"/><text:bookmark-start text:name="__RefHeading___cadastrar_e-mail_-_valor_da_ultima_conta_nao_1"/><text:bookmark-start text:name="cadastrar_e-mail_-_valor_da_ultima_conta_nao"/>Cadastrar E-mail - Valor da Última Conta Não<text:bookmark-end text:name="__RefHeading___cadastrar_e-mail_-_valor_da_ultima_conta_nao_1"/><text:bookmark-end text:name="cadastrar_e-mail_-_valor_da_ultima_conta_nao"/></text:h>
      <table:table table:style-name="Table">
        <table:table-column table:style-name="odt_auto_style_table_column_1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sculpe, o valor informado não confere com a sua última conta. Informe de novo ou digite <text:span text:style-name="Strong_20_Emphasis">SAIR</text:span>. Lembrando que o mês de referência é <text:span text:style-name="Strong_20_Emphasis">XX/XXXX</text:span> e que a vírgula separa os centavos, exemplo: <text:span text:style-name="Strong_20_Emphasis">R$ 98,7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R$ 100,80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sair" text:style-name="Internet_20_link" text:visited-style-name="Visited_20_Internet_20_Link">SAIR</text:a>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cadastrar_email:valor:nao" text:style-name="Local_20_link" text:visited-style-name="Visited_20_Local_20_Link">Desculpe, o valor informado não confere com a sua última conta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. Agora pode digitar o e-mail de contato para cadastrarmos. Não esquece do @ e dos pont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tadeu.sarmento@consensotec.com.br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Olha, mandei um e-mail para você com um código de confirmação. Por favor, digite abaixo a sequência enviada. Uma dica: copie e cole direto, para evitar erros de digitação. Se não achar o e-mail, veja também no <text:span text:style-name="Strong_20_Emphasis">SPA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invalido" text:style-name="Internet_20_link" text:visited-style-name="Visited_20_Internet_20_Link">E-mail inválido. Digite novamente, sem esquecer do @ e dos ponto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123456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cadastrar_email:telefone:codigo" text:style-name="Internet_20_link" text:visited-style-name="Visited_20_Internet_20_Link">Código inválido. Digite novamente ou digite 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Ótimo. E-mail cadastrado com sucesso! Pode informá-lo sempre que for solicitado durante o atendi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5::49:29</meta:creation-date>
    <dc:creator>Generated</dc:creator>
    <dc:date>2025-06-24T05::49:29</dc:date>
    <dc:language>en-US</dc:language>
    <meta:editing-cycles>1</meta:editing-cycles>
    <meta:editing-duration>PT0S</meta:editing-duration>
    <dc:title>postgres:boto-nlp:cadastrar_email:valor:nao</dc:title>
  </office:meta>
</office:document-meta>
</file>