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valor:nao"/><text:bookmark-start text:name="__RefHeading___cadastrar_e-mail_-_valor_da_ultima_conta_nao_1"/><text:bookmark-start text:name="cadastrar_e-mail_-_valor_da_ultima_conta_nao"/>Cadastrar E-mail - Valor da Última Conta Não<text:bookmark-end text:name="__RefHeading___cadastrar_e-mail_-_valor_da_ultima_conta_nao_1"/><text:bookmark-end text:name="cadastrar_e-mail_-_valor_da_ultima_conta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e lembre-se: o mês de referência é <text:span text:style-name="Strong_20_Emphasis">XX/XXXX</text:span> e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valor:na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6:15</meta:creation-date>
    <dc:creator>Generated</dc:creator>
    <dc:date>2026-03-24T01::56:15</dc:date>
    <dc:language>en-US</dc:language>
    <meta:editing-cycles>1</meta:editing-cycles>
    <meta:editing-duration>PT0S</meta:editing-duration>
    <dc:title>postgres:boto-nlp:cadastrar_email:valor:nao</dc:title>
  </office:meta>
</office:document-meta>
</file>