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adastrar_email:telefone:nao"/><text:bookmark-start text:name="__RefHeading___cadastrar_e-mail_-_fluxo_5.1_1"/><text:bookmark-start text:name="cadastrar_e-mail_-_fluxo_5.1"/>Cadastrar E-mail - Fluxo 5.1<text:bookmark-end text:name="__RefHeading___cadastrar_e-mail_-_fluxo_5.1_1"/><text:bookmark-end text:name="cadastrar_e-mail_-_fluxo_5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XXxxxxxxx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encontrei o telefone informado entre os contatos cadastrados. Informe novamente o número com DDD direto, sem hífen nem nada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XXxxxxxxxx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sair" text:style-name="Internet_20_link" text:visited-style-name="Visited_20_Internet_20_Link">SAIR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adastrar_email:telefone:nao" text:style-name="Local_20_link" text:visited-style-name="Visited_20_Local_20_Link">Não encontrei o telefone informado entre os contatos cadastrad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. Agora pode digitar o e-mail de contato para cadastrarmos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lha, mandei um e-mail para você com um código de confirmação. Por favor, digite abaixo a sequência enviada. Uma dica: copie e cole direto, para evitar erros de digitação. Se não achar o e-mail, veja também no <text:span text:style-name="Strong_20_Emphasis">SPA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telefone:invalido" text:style-name="Internet_20_link" text:visited-style-name="Visited_20_Internet_20_Link">E-mail inválido. Digite novamente, sem esquecer do @ e dos pon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23456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telefone:codigo" text:style-name="Internet_20_link" text:visited-style-name="Visited_20_Internet_20_Link">Código inválido. Digite novamente ou digite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E-mail cadastrado com sucesso! Pode informá-lo sempre que for solicitado durante o atend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2::01:02</meta:creation-date>
    <dc:creator>Generated</dc:creator>
    <dc:date>2026-03-24T02::01:02</dc:date>
    <dc:language>en-US</dc:language>
    <meta:editing-cycles>1</meta:editing-cycles>
    <meta:editing-duration>PT0S</meta:editing-duration>
    <dc:title>postgres:boto-nlp:cadastrar_email:telefone:nao</dc:title>
  </office:meta>
</office:document-meta>
</file>