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
<text:line-break/>
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cadastrar_email:telefone:invalido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cadastrar_e-mail_-_telefone_e-mail_invalido_1"/><text:bookmark-start text:name="cadastrar_e-mail_-_telefone_e-mail_invalido"/>Cadastrar E-mail - Telefone E-mail Inválido<text:bookmark-end text:name="__RefHeading___cadastrar_e-mail_-_telefone_e-mail_invalido_1"/><text:bookmark-end text:name="cadastrar_e-mail_-_telefone_e-mail_invalido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tadeu.sarmento@consensotec.com.b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-mail inválido. Digite novamente, sem esquecer do @ e dos pontos. Exemplo: voce.sobrenome@gmail.com.b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Ou digite 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tadeu.sarmento@consensotec.com.br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adastrar_email:sair" text:style-name="Internet_20_link" text:visited-style-name="Visited_20_Internet_20_Link">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Olha, mandei um e-mail para você com um código de confirmação. Por favor, digite abaixo a sequência enviada. Uma dica: copie e cole direto, para evitar erros de digitação. Se não achar o e-mail, veja também no <text:span text:style-name="Strong_20_Emphasis">SPAM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cadastrar_email:telefone:invalido" text:style-name="Local_20_link" text:visited-style-name="Visited_20_Local_20_Link">E-mail inválido. Digite novamente, sem esquecer do @ e dos pontos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123456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adastrar_email:telefone:codigo" text:style-name="Internet_20_link" text:visited-style-name="Visited_20_Internet_20_Link">Código inválido. Digite novamente ou digite 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Ótimo. E-mail cadastrado com sucesso! Pode informá-lo sempre que for solicitado durante o atendimen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Finalizar Atendiment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inalizar Atendimen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3T13::35:15</meta:creation-date>
    <dc:creator>Generated</dc:creator>
    <dc:date>2026-03-23T13::35:15</dc:date>
    <dc:language>en-US</dc:language>
    <meta:editing-cycles>1</meta:editing-cycles>
    <meta:editing-duration>PT0S</meta:editing-duration>
    <dc:title>postgres:boto-nlp:cadastrar_email:telefone:invalido</dc:title>
  </office:meta>
</office:document-meta>
</file>