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telefone:codig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dastrar_e-mail_-_codigo_invalido_1"/><text:bookmark-start text:name="cadastrar_e-mail_-_codigo_invalido"/>Cadastrar E-mail - Código Inválido<text:bookmark-end text:name="__RefHeading___cadastrar_e-mail_-_codigo_invalido_1"/><text:bookmark-end text:name="cadastrar_e-mail_-_codigo_invali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válido. Digite novamente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email:telefone:codigo" text:style-name="Local_20_link" text:visited-style-name="Visited_20_Local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7:04</meta:creation-date>
    <dc:creator>Generated</dc:creator>
    <dc:date>2025-06-24T08::37:04</dc:date>
    <dc:language>en-US</dc:language>
    <meta:editing-cycles>1</meta:editing-cycles>
    <meta:editing-duration>PT0S</meta:editing-duration>
    <dc:title>postgres:boto-nlp:cadastrar_email:telefone:codigo</dc:title>
  </office:meta>
</office:document-meta>
</file>