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email:nome"/><text:bookmark-start text:name="__RefHeading___cadastrar_e-mail_-_nome_1"/><text:bookmark-start text:name="cadastrar_e-mail_-_nome"/>Cadastrar E-mail - Nome<text:bookmark-end text:name="__RefHeading___cadastrar_e-mail_-_nome_1"/><text:bookmark-end text:name="cadastrar_e-mail_-_nome"/></text:h>
      <table:table table:style-name="Table">
        <table:table-column/>
        <table:table-row>
          <table:table-cell office:value-type="string" table:style-name="tablecell">
            <text:p text:style-name="tablealignleft">O nome que você informou está diferente do que aparece em sua conta. Digite novamente, do jeito que aparece em sua conta mensal,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e diz a sua data de nascimento? Precisa ser no formato DD/MM/AAA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ar_email:nome" text:style-name="Local_20_link" text:visited-style-name="Visited_20_Local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XX/XX/XXXX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data" text:style-name="Internet_20_link" text:visited-style-name="Visited_20_Internet_20_Link">A data que você informou não bate com o nosso cadastr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acabando. Você quer informar agor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G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ome da mã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rg" text:style-name="Internet_20_link" text:visited-style-name="Visited_20_Internet_20_Link">RG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mae" text:style-name="Internet_20_link" text:visited-style-name="Visited_20_Internet_20_Link">Nome da mã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3:11</meta:creation-date>
    <dc:creator>Generated</dc:creator>
    <dc:date>2026-03-24T00::23:11</dc:date>
    <dc:language>en-US</dc:language>
    <meta:editing-cycles>1</meta:editing-cycles>
    <meta:editing-duration>PT0S</meta:editing-duration>
    <dc:title>postgres:boto-nlp:cadastrar_email:nome</dc:title>
  </office:meta>
</office:document-meta>
</file>