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nenhu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fluxo_2_1"/><text:bookmark-start text:name="cadastrar_e-mail_-_fluxo_2"/>Cadastrar E-mail - Fluxo 2<text:bookmark-end text:name="__RefHeading___cadastrar_e-mail_-_fluxo_2_1"/><text:bookmark-end text:name="cadastrar_e-mail_-_fluxo_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trícula inválida. Vamos recomeçar. Verifique se você digitou corretamente e tente novamente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enhum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<text:span text:style-name="Strong_20_Emphasis">CPF</text:span> ou <text:span text:style-name="Strong_20_Emphasis">CNPJ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email:nenhum" text:style-name="Local_20_link" text:visited-style-name="Visited_20_Local_20_Link">Matrícula inválid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CPF/CNPJ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nome completo, do jeito que aparece em sua conta mensa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mais" text:style-name="Internet_20_link" text:visited-style-name="Visited_20_Internet_20_Link">Esse CPF não parece correto ou não possui vínculo com o imóvel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ome" text:style-name="Internet_20_link" text:visited-style-name="Visited_20_Internet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8:20</meta:creation-date>
    <dc:creator>Generated</dc:creator>
    <dc:date>2026-03-30T17::28:20</dc:date>
    <dc:language>en-US</dc:language>
    <meta:editing-cycles>1</meta:editing-cycles>
    <meta:editing-duration>PT0S</meta:editing-duration>
    <dc:title>postgres:boto-nlp:cadastrar_email:nenhum</dc:title>
  </office:meta>
</office:document-meta>
</file>