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email:nascimen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e-mail_-_fluxo_6_1"/><text:bookmark-start text:name="cadastrar_e-mail_-_fluxo_6"/>Cadastrar E-mail - Fluxo 6<text:bookmark-end text:name="__RefHeading___cadastrar_e-mail_-_fluxo_6_1"/><text:bookmark-end text:name="cadastrar_e-mail_-_fluxo_6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e Nasc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Me confirma a sua data de nascimento? Precisa ser no formato DD/MM/AAA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XX/XX/XXXX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data" text:style-name="Internet_20_link" text:visited-style-name="Visited_20_Internet_20_Link">A data que você informou não bate com o nosso cadastr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. Agora pode digitar o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, mandei um e-mail para você com um código de confirmação. Por favor, digite abaixo a sequência enviada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56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:codigo" text:style-name="Internet_20_link" text:visited-style-name="Visited_20_Internet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E-mail cadastrado com sucesso! Pode informá-lo sempre que for solicitado durante o atendi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-mail cadastrado com sucesso! Vamos prosseguir com sua primeira solicitação? Ou quer deixar para depo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sseguir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eixar para depo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ixar para depois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Usuário clica em Prosseguir e volta para serviço que originou este flux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2::01:38</meta:creation-date>
    <dc:creator>Generated</dc:creator>
    <dc:date>2026-03-23T12::01:38</dc:date>
    <dc:language>en-US</dc:language>
    <meta:editing-cycles>1</meta:editing-cycles>
    <meta:editing-duration>PT0S</meta:editing-duration>
    <dc:title>postgres:boto-nlp:cadastrar_email:nascimento</dc:title>
  </office:meta>
</office:document-meta>
</file>