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mais"/><text:bookmark-start text:name="__RefHeading___cadastrar_e-mail_-_selecionar_matricula_1"/><text:bookmark-start text:name="cadastrar_e-mail_-_selecionar_matricula"/>Cadastrar E-mail - Selecionar Matrícula<text:bookmark-end text:name="__RefHeading___cadastrar_e-mail_-_selecionar_matricula_1"/><text:bookmark-end text:name="cadastrar_e-mail_-_selecionar_matricula"/></text:h>
      <table:table table:style-name="Table">
        <table:table-column/>
        <table:table-row>
          <table:table-cell office:value-type="string" table:style-name="tablecell">
            <text:p text:style-name="tablealignleft">Encontramos mais de um imóvel vinculado ao <text:span text:style-name="Strong_20_Emphasis">CPF</text:span>. Selecione a matrícula para a qual deseja associar seu e-mai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8765432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eu nome completo, do jeito que aparece em sua conta mens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4:16</meta:creation-date>
    <dc:creator>Generated</dc:creator>
    <dc:date>2025-06-24T08::34:16</dc:date>
    <dc:language>en-US</dc:language>
    <meta:editing-cycles>1</meta:editing-cycles>
    <meta:editing-duration>PT0S</meta:editing-duration>
    <dc:title>postgres:boto-nlp:cadastrar_email:mais</dc:title>
  </office:meta>
</office:document-meta>
</file>