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ar_email:data"/><text:bookmark-start text:name="__RefHeading___cadastrar_e-mail_-_data_1"/><text:bookmark-start text:name="cadastrar_e-mail_-_data"/>Cadastrar E-mail - Data<text:bookmark-end text:name="__RefHeading___cadastrar_e-mail_-_data_1"/><text:bookmark-end text:name="cadastrar_e-mail_-_data"/></text:h>
      <table:table table:style-name="Table">
        <table:table-column/>
        <table:table-row>
          <table:table-cell office:value-type="string" table:style-name="tablecell">
            <text:p text:style-name="tablealignleft">A data que você informou não bate com o nosso cadastro. Informe novamente sua data de nascimento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XX/XX/XXXX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Quase acabando. Você quer informar agora: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ar_email:data" text:style-name="Local_20_link" text:visited-style-name="Visited_20_Local_20_Link">A data que você informou não bate com o nosso cadastro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G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ome da mã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telefone" text:style-name="Internet_20_link" text:visited-style-name="Visited_20_Internet_20_Link">Telefon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rg" text:style-name="Internet_20_link" text:visited-style-name="Visited_20_Internet_20_Link">RG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mae" text:style-name="Internet_20_link" text:visited-style-name="Visited_20_Internet_20_Link">Nome da mã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14:28</meta:creation-date>
    <dc:creator>Generated</dc:creator>
    <dc:date>2026-03-24T00::14:28</dc:date>
    <dc:language>en-US</dc:language>
    <meta:editing-cycles>1</meta:editing-cycles>
    <meta:editing-duration>PT0S</meta:editing-duration>
    <dc:title>postgres:boto-nlp:cadastrar_email:data</dc:title>
  </office:meta>
</office:document-meta>
</file>